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13</text:p>
          </table:table-cell>
          <table:table-cell table:number-columns-repeated="4" table:style-name="ce10"/>
          <table:table-cell office:value-type="string" table:style-name="ce12">
            <text:p>10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0" table:style-name="ce16">
            <text:p>9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6" table:style-name="ce17">
            <text:p>7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20007:169</text:p>
          </table:table-cell>
          <table:covered-table-cell/>
          <table:table-cell office:value-type="float" office:value="136476" table:style-name="ce20">
            <text:p>136476,00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55:78</text:p>
          </table:table-cell>
          <table:covered-table-cell/>
          <table:table-cell office:value-type="float" office:value="1988554.2" table:style-name="ce20">
            <text:p>1988554,20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1:420</text:p>
          </table:table-cell>
          <table:covered-table-cell/>
          <table:table-cell office:value-type="float" office:value="847543.33" table:style-name="ce20">
            <text:p>847543,33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1700003:324</text:p>
          </table:table-cell>
          <table:covered-table-cell/>
          <table:table-cell office:value-type="float" office:value="514549.11" table:style-name="ce20">
            <text:p>514549,11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306001:732</text:p>
          </table:table-cell>
          <table:covered-table-cell/>
          <table:table-cell office:value-type="float" office:value="250668.83" table:style-name="ce20">
            <text:p>250668,83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23:155</text:p>
          </table:table-cell>
          <table:covered-table-cell/>
          <table:table-cell office:value-type="float" office:value="409560.82" table:style-name="ce20">
            <text:p>409560,82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700003:208</text:p>
          </table:table-cell>
          <table:covered-table-cell/>
          <table:table-cell office:value-type="float" office:value="429085.34" table:style-name="ce20">
            <text:p>429085,34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1700036:120</text:p>
          </table:table-cell>
          <table:covered-table-cell/>
          <table:table-cell office:value-type="float" office:value="381326.05" table:style-name="ce20">
            <text:p>381326,05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303016:240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303016:241</text:p>
          </table:table-cell>
          <table:covered-table-cell/>
          <table:table-cell office:value-type="float" office:value="62662.42" table:style-name="ce20">
            <text:p>62662,42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17:1052</text:p>
          </table:table-cell>
          <table:covered-table-cell/>
          <table:table-cell office:value-type="float" office:value="800199.82" table:style-name="ce20">
            <text:p>800199,82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200005:249</text:p>
          </table:table-cell>
          <table:covered-table-cell/>
          <table:table-cell office:value-type="float" office:value="2489767" table:style-name="ce20">
            <text:p>2489767,00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3600005:428</text:p>
          </table:table-cell>
          <table:covered-table-cell/>
          <table:table-cell office:value-type="float" office:value="299435.02" table:style-name="ce20">
            <text:p>299435,02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17001:544</text:p>
          </table:table-cell>
          <table:covered-table-cell/>
          <table:table-cell office:value-type="float" office:value="151764.76" table:style-name="ce20">
            <text:p>151764,76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2300003:149</text:p>
          </table:table-cell>
          <table:covered-table-cell/>
          <table:table-cell office:value-type="float" office:value="3181729.13" table:style-name="ce20">
            <text:p>3181729,13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2:3300004:81</text:p>
          </table:table-cell>
          <table:covered-table-cell/>
          <table:table-cell office:value-type="float" office:value="117593.44" table:style-name="ce20">
            <text:p>117593,44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2:5000017:148</text:p>
          </table:table-cell>
          <table:covered-table-cell/>
          <table:table-cell office:value-type="float" office:value="153392.44" table:style-name="ce20">
            <text:p>153392,44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600001:1115</text:p>
          </table:table-cell>
          <table:covered-table-cell/>
          <table:table-cell office:value-type="float" office:value="2789.01" table:style-name="ce20">
            <text:p>2789,01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0004:1388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000010:806</text:p>
          </table:table-cell>
          <table:covered-table-cell/>
          <table:table-cell office:value-type="float" office:value="8807.4" table:style-name="ce20">
            <text:p>8807,40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7238</text:p>
          </table:table-cell>
          <table:covered-table-cell/>
          <table:table-cell office:value-type="float" office:value="714477.87" table:style-name="ce20">
            <text:p>714477,87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841</text:p>
          </table:table-cell>
          <table:covered-table-cell/>
          <table:table-cell office:value-type="float" office:value="1027.54" table:style-name="ce20">
            <text:p>1027,54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801:3842</text:p>
          </table:table-cell>
          <table:covered-table-cell/>
          <table:table-cell office:value-type="float" office:value="1541.31" table:style-name="ce20">
            <text:p>1541,31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801:3843</text:p>
          </table:table-cell>
          <table:covered-table-cell/>
          <table:table-cell office:value-type="float" office:value="1027.54" table:style-name="ce20">
            <text:p>1027,54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3844</text:p>
          </table:table-cell>
          <table:covered-table-cell/>
          <table:table-cell office:value-type="float" office:value="3030554.54" table:style-name="ce20">
            <text:p>3030554,54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250001:29</text:p>
          </table:table-cell>
          <table:covered-table-cell/>
          <table:table-cell office:value-type="float" office:value="414430.58" table:style-name="ce20">
            <text:p>414430,58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300001:314</text:p>
          </table:table-cell>
          <table:covered-table-cell/>
          <table:table-cell office:value-type="float" office:value="53062.879999999997" table:style-name="ce20">
            <text:p>53062,88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000000:4006</text:p>
          </table:table-cell>
          <table:covered-table-cell/>
          <table:table-cell office:value-type="float" office:value="2348.64" table:style-name="ce20">
            <text:p>2348,64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000000:4007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2300029:179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2800013:156</text:p>
          </table:table-cell>
          <table:covered-table-cell/>
          <table:table-cell office:value-type="float" office:value="6458.76" table:style-name="ce20">
            <text:p>6458,76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3400005:132</text:p>
          </table:table-cell>
          <table:covered-table-cell/>
          <table:table-cell office:value-type="float" office:value="3963.33" table:style-name="ce20">
            <text:p>3963,33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548</text:p>
          </table:table-cell>
          <table:covered-table-cell/>
          <table:table-cell office:value-type="float" office:value="231558.25" table:style-name="ce20">
            <text:p>231558,25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549</text:p>
          </table:table-cell>
          <table:covered-table-cell/>
          <table:table-cell office:value-type="float" office:value="437745.77" table:style-name="ce20">
            <text:p>437745,77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000000:7550</text:p>
          </table:table-cell>
          <table:covered-table-cell/>
          <table:table-cell office:value-type="float" office:value="242834.13" table:style-name="ce20">
            <text:p>242834,13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30:1288</text:p>
          </table:table-cell>
          <table:covered-table-cell/>
          <table:table-cell office:value-type="float" office:value="149808.12" table:style-name="ce20">
            <text:p>149808,12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21:2420</text:p>
          </table:table-cell>
          <table:covered-table-cell/>
          <table:table-cell office:value-type="float" office:value="2218007.9500000002" table:style-name="ce20">
            <text:p>2218007,95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20:411</text:p>
          </table:table-cell>
          <table:covered-table-cell/>
          <table:table-cell office:value-type="float" office:value="2610123.15" table:style-name="ce20">
            <text:p>2610123,15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701006:351</text:p>
          </table:table-cell>
          <table:covered-table-cell/>
          <table:table-cell office:value-type="float" office:value="2095553.7" table:style-name="ce20">
            <text:p>2095553,70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6:314</text:p>
          </table:table-cell>
          <table:covered-table-cell/>
          <table:table-cell office:value-type="float" office:value="2556307.1800000002" table:style-name="ce20">
            <text:p>2556307,18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2001:327</text:p>
          </table:table-cell>
          <table:covered-table-cell/>
          <table:table-cell office:value-type="float" office:value="255700.5" table:style-name="ce20">
            <text:p>255700,50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000000:11034</text:p>
          </table:table-cell>
          <table:covered-table-cell/>
          <table:table-cell office:value-type="float" office:value="169926.66" table:style-name="ce20">
            <text:p>169926,66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1041:154</text:p>
          </table:table-cell>
          <table:covered-table-cell/>
          <table:table-cell office:value-type="float" office:value="2190503.4" table:style-name="ce20">
            <text:p>2190503,40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6200001:80</text:p>
          </table:table-cell>
          <table:covered-table-cell/>
          <table:table-cell office:value-type="float" office:value="4008501.35" table:style-name="ce20">
            <text:p>4008501,35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2900005:136</text:p>
          </table:table-cell>
          <table:covered-table-cell/>
          <table:table-cell office:value-type="float" office:value="164951.54999999999" table:style-name="ce20">
            <text:p>164951,55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1800009:255</text:p>
          </table:table-cell>
          <table:covered-table-cell/>
          <table:table-cell office:value-type="float" office:value="3297660.63" table:style-name="ce20">
            <text:p>3297660,63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800009:988</text:p>
          </table:table-cell>
          <table:covered-table-cell/>
          <table:table-cell office:value-type="float" office:value="848875.15" table:style-name="ce20">
            <text:p>848875,15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822000:1049</text:p>
          </table:table-cell>
          <table:covered-table-cell/>
          <table:table-cell office:value-type="float" office:value="593866" table:style-name="ce20">
            <text:p>593866,00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0301:2043</text:p>
          </table:table-cell>
          <table:covered-table-cell/>
          <table:table-cell office:value-type="float" office:value="71230.399999999994" table:style-name="ce20">
            <text:p>71230,40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0703:44</text:p>
          </table:table-cell>
          <table:covered-table-cell/>
          <table:table-cell office:value-type="float" office:value="5634814.5300000003" table:style-name="ce20">
            <text:p>5634814,53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2301:552</text:p>
          </table:table-cell>
          <table:covered-table-cell/>
          <table:table-cell office:value-type="float" office:value="47746.81" table:style-name="ce20">
            <text:p>47746,81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000000:8642</text:p>
          </table:table-cell>
          <table:covered-table-cell/>
          <table:table-cell office:value-type="float" office:value="340854.12" table:style-name="ce20">
            <text:p>340854,12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7013:169</text:p>
          </table:table-cell>
          <table:covered-table-cell/>
          <table:table-cell office:value-type="float" office:value="1027.54" table:style-name="ce20">
            <text:p>1027,54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1700001:455</text:p>
          </table:table-cell>
          <table:covered-table-cell/>
          <table:table-cell office:value-type="float" office:value="2423989.9900000002" table:style-name="ce20">
            <text:p>2423989,99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9:0105023:222</text:p>
          </table:table-cell>
          <table:covered-table-cell/>
          <table:table-cell office:value-type="float" office:value="1307035.1599999999" table:style-name="ce20">
            <text:p>1307035,16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9:1100005:69</text:p>
          </table:table-cell>
          <table:covered-table-cell/>
          <table:table-cell office:value-type="float" office:value="399843.03" table:style-name="ce20">
            <text:p>399843,03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9:3600001:131</text:p>
          </table:table-cell>
          <table:covered-table-cell/>
          <table:table-cell office:value-type="float" office:value="468543.3" table:style-name="ce20">
            <text:p>468543,30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0600003:414</text:p>
          </table:table-cell>
          <table:covered-table-cell/>
          <table:table-cell office:value-type="float" office:value="984854.53" table:style-name="ce20">
            <text:p>984854,53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2000003:721</text:p>
          </table:table-cell>
          <table:covered-table-cell/>
          <table:table-cell office:value-type="float" office:value="407268.27" table:style-name="ce20">
            <text:p>407268,27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4100011:532</text:p>
          </table:table-cell>
          <table:covered-table-cell/>
          <table:table-cell office:value-type="float" office:value="619675.18000000005" table:style-name="ce20">
            <text:p>619675,18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2:0100062:177</text:p>
          </table:table-cell>
          <table:covered-table-cell/>
          <table:table-cell office:value-type="float" office:value="679938.6" table:style-name="ce20">
            <text:p>679938,60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2:0100062:178</text:p>
          </table:table-cell>
          <table:covered-table-cell/>
          <table:table-cell office:value-type="float" office:value="488422.56" table:style-name="ce20">
            <text:p>488422,56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2:0100062:179</text:p>
          </table:table-cell>
          <table:covered-table-cell/>
          <table:table-cell office:value-type="float" office:value="334303.14" table:style-name="ce20">
            <text:p>334303,14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0400012:30</text:p>
          </table:table-cell>
          <table:covered-table-cell/>
          <table:table-cell office:value-type="float" office:value="459349.11" table:style-name="ce20">
            <text:p>459349,11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3001:3385</text:p>
          </table:table-cell>
          <table:covered-table-cell/>
          <table:table-cell office:value-type="float" office:value="10789.17" table:style-name="ce20">
            <text:p>10789,17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5645</text:p>
          </table:table-cell>
          <table:covered-table-cell/>
          <table:table-cell office:value-type="float" office:value="52067.16" table:style-name="ce20">
            <text:p>52067,16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55646</text:p>
          </table:table-cell>
          <table:covered-table-cell/>
          <table:table-cell office:value-type="float" office:value="114975.74" table:style-name="ce20">
            <text:p>114975,74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55647</text:p>
          </table:table-cell>
          <table:covered-table-cell/>
          <table:table-cell office:value-type="float" office:value="89800.59" table:style-name="ce20">
            <text:p>89800,59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16003:2378</text:p>
          </table:table-cell>
          <table:covered-table-cell/>
          <table:table-cell office:value-type="float" office:value="20888.509999999998" table:style-name="ce20">
            <text:p>20888,51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16003:2379</text:p>
          </table:table-cell>
          <table:covered-table-cell/>
          <table:table-cell office:value-type="float" office:value="17758.79" table:style-name="ce20">
            <text:p>17758,79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16005:630</text:p>
          </table:table-cell>
          <table:covered-table-cell/>
          <table:table-cell office:value-type="float" office:value="2164443.12" table:style-name="ce20">
            <text:p>2164443,12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18001:2134</text:p>
          </table:table-cell>
          <table:covered-table-cell/>
          <table:table-cell office:value-type="float" office:value="4197814.5199999996" table:style-name="ce20">
            <text:p>4197814,52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3009:30327</text:p>
          </table:table-cell>
          <table:covered-table-cell/>
          <table:table-cell office:value-type="float" office:value="172259.93" table:style-name="ce20">
            <text:p>172259,93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3009:30328</text:p>
          </table:table-cell>
          <table:covered-table-cell/>
          <table:table-cell office:value-type="float" office:value="30676.43" table:style-name="ce20">
            <text:p>30676,43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3011:232</text:p>
          </table:table-cell>
          <table:covered-table-cell/>
          <table:table-cell office:value-type="float" office:value="6827692.2800000003" table:style-name="ce20">
            <text:p>6827692,28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3011:250</text:p>
          </table:table-cell>
          <table:covered-table-cell/>
          <table:table-cell office:value-type="float" office:value="5148398.0599999996" table:style-name="ce20">
            <text:p>5148398,06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3012:4957</text:p>
          </table:table-cell>
          <table:covered-table-cell/>
          <table:table-cell office:value-type="float" office:value="5005705.43" table:style-name="ce20">
            <text:p>5005705,43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3018:15834</text:p>
          </table:table-cell>
          <table:covered-table-cell/>
          <table:table-cell office:value-type="float" office:value="238546.33" table:style-name="ce20">
            <text:p>238546,33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18:15835</text:p>
          </table:table-cell>
          <table:covered-table-cell/>
          <table:table-cell office:value-type="float" office:value="206082.65" table:style-name="ce20">
            <text:p>206082,65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6018:13126</text:p>
          </table:table-cell>
          <table:covered-table-cell/>
          <table:table-cell office:value-type="float" office:value="50545.48" table:style-name="ce20">
            <text:p>50545,48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11002:23563</text:p>
          </table:table-cell>
          <table:covered-table-cell/>
          <table:table-cell office:value-type="float" office:value="269536.45" table:style-name="ce20">
            <text:p>269536,45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5006:1530</text:p>
          </table:table-cell>
          <table:covered-table-cell/>
          <table:table-cell office:value-type="float" office:value="257331.05" table:style-name="ce20">
            <text:p>257331,05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48004:595</text:p>
          </table:table-cell>
          <table:covered-table-cell/>
          <table:table-cell office:value-type="float" office:value="9100.68" table:style-name="ce20">
            <text:p>9100,68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5048:108</text:p>
          </table:table-cell>
          <table:covered-table-cell/>
          <table:table-cell office:value-type="float" office:value="5367812.16" table:style-name="ce20">
            <text:p>5367812,16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5048:135</text:p>
          </table:table-cell>
          <table:covered-table-cell/>
          <table:table-cell office:value-type="float" office:value="3006199.99" table:style-name="ce20">
            <text:p>3006199,99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5052:9078</text:p>
          </table:table-cell>
          <table:covered-table-cell/>
          <table:table-cell office:value-type="float" office:value="17665.439999999999" table:style-name="ce20">
            <text:p>17665,44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6046:6351</text:p>
          </table:table-cell>
          <table:covered-table-cell/>
          <table:table-cell office:value-type="float" office:value="105947.45" table:style-name="ce20">
            <text:p>105947,45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13022:214</text:p>
          </table:table-cell>
          <table:covered-table-cell/>
          <table:table-cell office:value-type="float" office:value="5526502.3799999999" table:style-name="ce20">
            <text:p>5526502,38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47010:5178</text:p>
          </table:table-cell>
          <table:covered-table-cell/>
          <table:table-cell office:value-type="float" office:value="53743.48" table:style-name="ce20">
            <text:p>53743,48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">
            <text:p>36:34:0602001:80312</text:p>
          </table:table-cell>
          <table:covered-table-cell/>
          <table:table-cell office:value-type="float" office:value="217052.33" table:style-name="ce22">
            <text:p>217052,33</text:p>
          </table:table-cell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7">
            <text:p>18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9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9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9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9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39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9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9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3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4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10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2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2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2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2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2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2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2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2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2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2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2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2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2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2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2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2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2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2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2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2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2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2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2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2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2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2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2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2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2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2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2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10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600026: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4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3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1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4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4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5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55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2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3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3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5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60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250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2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2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7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100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000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0000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18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4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300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29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46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2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14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4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9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9: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19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21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30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30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0000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0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05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2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2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406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15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27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27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27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00000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14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14:4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1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18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2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5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6200001:3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63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0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0000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01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01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010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01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01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01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01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2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3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0100032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48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02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1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0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19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3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18:120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0100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21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2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21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6:21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1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1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170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18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22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8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8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8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29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190006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8427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8427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429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429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429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429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8451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9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9:0000000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53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54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5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54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5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54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55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55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57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5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5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57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57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5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57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57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58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58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5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0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0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010006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010007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2:010007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2:010007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010007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010007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010007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010007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010007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010007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10007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010007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010007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10007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010007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010007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010007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010007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010007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010007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010007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010007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07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07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10007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07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07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07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07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010007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07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07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07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07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07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07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07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7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07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07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07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07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07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7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7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7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7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7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7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7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07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7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07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074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7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7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74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7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7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07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074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07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07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7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07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07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07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07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100074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07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07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07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074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07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07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074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010007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0100074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0100074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010007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0100074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0100074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0100074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0100074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074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07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07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07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07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7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07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07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7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7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7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7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07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07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07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07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07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7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07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07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07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07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7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7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7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07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07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7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07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07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07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07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07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07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37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0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54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55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2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6028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9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1600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160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18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105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2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40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4002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4002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802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1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11002:13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11002:13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11002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11002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11002:70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1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1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1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3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400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401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4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6086:9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7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12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48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200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201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201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201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201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201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201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201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201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201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1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201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201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201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201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201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201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201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201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201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2012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2012: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2012:9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3029:11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504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6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2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2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4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6026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6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6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6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2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2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905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1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3025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3026: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6001:4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6001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6001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6001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6001:4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6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6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6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6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60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6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6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6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6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6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6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6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6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6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6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6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6006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6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6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6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6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6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6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6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601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602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602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602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602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6023: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602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602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602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602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602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602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602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602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602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602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26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6026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602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6027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602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602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602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602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602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602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602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602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602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602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602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602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602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602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6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602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602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602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602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602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602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602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602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602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602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602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602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602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602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602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602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602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602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602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602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602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602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602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602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602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602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602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602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602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602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602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602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602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602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602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602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602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602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602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602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602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602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602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6027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602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602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602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602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6027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602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602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602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6027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602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602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6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602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602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602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6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602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602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6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6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602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602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602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602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602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602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602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602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602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602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602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602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602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602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602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602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602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602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602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602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602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602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602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602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602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602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602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602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602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602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602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602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602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602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602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602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602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602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602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602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602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602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602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602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602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602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602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602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602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602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602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602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602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602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6027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602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602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602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602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6027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602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602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602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602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602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602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602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602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602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602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602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6027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602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6027: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6027: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6027: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6027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6027: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6027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6027:7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60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6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602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602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6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6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602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602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602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70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7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7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7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7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7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7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7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7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7022: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7022: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7022: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7022: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7022: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7022: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702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702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702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702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7022: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702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7023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702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7023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702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7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702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7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702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702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702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7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7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702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7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7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7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7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7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7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7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7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702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7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702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7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702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7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702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7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702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7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702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702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7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702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7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7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7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702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702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702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702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702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702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702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702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702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7027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607027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60702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60702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60702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60702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60702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60702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60702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60702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60702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60702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702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702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702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702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702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702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702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702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702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702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702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702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702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702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702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702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702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702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702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702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702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702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702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702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702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702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702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702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702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702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7027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7027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7027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702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702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702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702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702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6">
            <text:p>18.02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21">
            <text:p>796</text:p>
          </table:table-cell>
          <table:table-cell office:value-type="string" table:number-columns-spanned="3" table:number-rows-spanned="1" table:style-name="ce2">
            <text:p>36:34:060702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2.2026</text:p>
          </table:table-cell>
          <table:covered-table-cell/>
          <table:table-cell office:value-type="string" table:style-name="ce17">
            <text:p>18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F06B5C1C75C20BCD885FC13071F7C36E2278CFACE5807E9C88E78A71B98860C91891B95A4E12D9D02701F393DDBCC987DED260DBFC7E5113DEC81A2894AF18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3-10T13:17:51Z</meta:creation-date>
    <dc:date>2026-03-10T13:17:52Z</dc:date>
  </office:meta>
</office:document-meta>
</file>